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9BC2E6" fo:border-right="none" style:vertical-align="automatic" fo:wrap-option="wrap" fo:background-color="transparent"/>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op="none" fo:border-bottom="none" fo:border-left="thin solid #9BC2E6" fo:border-right="none" style:vertical-align="automatic" fo:wrap-option="wrap" fo:background-color="transparent"/>
      <style:text-properties fo:font-size="9pt" style:font-size-asian="9pt" style:font-size-complex="9pt"/>
    </style:style>
    <style:style style:name="ce4" style:family="table-cell" style:parent-style-name="Default" style:data-style-name="N0">
      <style:table-cell-properties fo:border-top="none" fo:border-bottom="thin solid #9BC2E6" fo:border-left="thin solid #9BC2E6" fo:border-right="none" style:vertical-align="automatic" fo:wrap-option="wrap" fo:background-color="transparent"/>
      <style:text-properties fo:font-size="9pt" style:font-size-asian="9pt" style:font-size-complex="9pt"/>
    </style:style>
    <style:style style:name="ce5" style:family="table-cell" style:parent-style-name="Default" style:data-style-name="N0">
      <style:table-cell-properties fo:border-top="thin solid #9BC2E6" fo:border-bottom="none" fo:border-left="none" fo:border-right="none" style:vertical-align="automatic" fo:wrap-option="wrap" fo:background-color="transparent"/>
      <style:text-properties fo:font-size="9pt" style:font-size-asian="9pt" style:font-size-complex="9pt" fo:font-weight="bold" style:font-weight-asian="bold" style:font-weight-complex="bold"/>
    </style:style>
    <style:style style:name="ce6" style:family="table-cell" style:parent-style-name="Default" style:data-style-name="N0">
      <style:table-cell-properties fo:border-top="thin solid #9BC2E6" fo:border-bottom="none" fo:border-left="none" fo:border-right="none" style:vertical-align="automatic" fo:wrap-option="wrap" fo:background-color="transparent"/>
      <style:text-properties fo:font-size="9pt" style:font-size-asian="9pt" style:font-size-complex="9pt"/>
    </style:style>
    <style:style style:name="ce7" style:family="table-cell" style:parent-style-name="Default" style:data-style-name="N0">
      <style:table-cell-properties fo:border-top="thin solid #9BC2E6" fo:border-bottom="thin solid #9BC2E6" fo:border-left="none" fo:border-right="none" style:vertical-align="automatic" fo:wrap-option="wrap" fo:background-color="transparent"/>
      <style:text-properties fo:font-size="9pt" style:font-size-asian="9pt" style:font-size-complex="9pt"/>
    </style:style>
    <style:style style:name="ce8" style:family="table-cell" style:parent-style-name="Default" style:data-style-name="N0">
      <style:table-cell-properties fo:border-top="thin solid #9BC2E6" fo:border-bottom="none" fo:border-left="none" fo:border-right="thin solid #9BC2E6" style:vertical-align="automatic" fo:wrap-option="wrap" fo:background-color="transparent"/>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thin solid #9BC2E6" fo:border-bottom="none" fo:border-left="none" fo:border-right="thin solid #9BC2E6" style:vertical-align="automatic" fo:wrap-option="wrap" fo:background-color="transparent"/>
      <style:text-properties fo:font-size="9pt" style:font-size-asian="9pt" style:font-size-complex="9pt"/>
    </style:style>
    <style:style style:name="ce10" style:family="table-cell" style:parent-style-name="Default" style:data-style-name="N0">
      <style:table-cell-properties fo:border-top="thin solid #9BC2E6" fo:border-bottom="thin solid #9BC2E6" fo:border-left="none" fo:border-right="thin solid #9BC2E6" style:vertical-align="automatic" fo:wrap-option="wrap" fo:background-color="transparent"/>
      <style:text-properties fo:font-size="9pt" style:font-size-asian="9pt" style:font-size-complex="9pt"/>
    </style:style>
    <style:style style:name="ce11" style:family="table-cell" style:parent-style-name="Default" style:data-style-name="N0">
      <style:table-cell-properties fo:border-top="thin solid #9BC2E6" fo:border-bottom="none" fo:border-left="none" fo:border-right="none" style:vertical-align="automatic" fo:wrap-option="wrap" fo:background-color="#DDEBF7" style:repeat-content="false"/>
      <style:paragraph-properties fo:text-align="center"/>
    </style:style>
    <style:style style:name="ce12" style:family="table-cell" style:parent-style-name="Default" style:data-style-name="N0">
      <style:table-cell-properties fo:border-top="thin solid #9BC2E6" fo:border-bottom="none" fo:border-left="none" fo:border-right="none" style:vertical-align="automatic" fo:wrap-option="wrap" style:repeat-content="false"/>
      <style:paragraph-properties fo:text-align="center"/>
    </style:style>
    <style:style style:name="ce13" style:family="table-cell" style:parent-style-name="Default" style:data-style-name="N0">
      <style:table-cell-properties fo:border-top="thin solid #9BC2E6" fo:border-bottom="thin solid #9BC2E6" fo:border-left="none" fo:border-right="none" style:vertical-align="automatic" fo:wrap-option="wrap" style:repeat-content="false"/>
      <style:paragraph-properties fo:text-align="center"/>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0">
      <style:table-cell-properties fo:border-top="thin solid #9BC2E6" fo:border-bottom="none" fo:border-left="thin solid #9BC2E6" fo:border-right="none" style:vertical-align="automatic" fo:wrap-option="wrap" fo:background-color="#DDEBF7" style:repeat-content="false"/>
      <style:paragraph-properties fo:text-align="center"/>
    </style:style>
    <style:style style:name="ce16" style:family="table-cell" style:parent-style-name="Default" style:data-style-name="N0">
      <style:table-cell-properties fo:border-top="thin solid #9BC2E6" fo:border-bottom="none" fo:border-left="none" fo:border-right="thin solid #9BC2E6" style:vertical-align="automatic" fo:wrap-option="wrap" fo:background-color="#DDEBF7" style:repeat-content="false"/>
      <style:paragraph-properties fo:text-align="center"/>
    </style:style>
    <style:style style:name="ce17" style:family="table-cell" style:parent-style-name="Default" style:data-style-name="N0">
      <style:table-cell-properties fo:border-top="thin solid #9BC2E6" fo:border-bottom="none" fo:border-left="thin solid #9BC2E6" fo:border-right="none" style:vertical-align="automatic" fo:wrap-option="wrap" style:repeat-content="false"/>
      <style:paragraph-properties fo:text-align="center"/>
    </style:style>
    <style:style style:name="ce18" style:family="table-cell" style:parent-style-name="Default" style:data-style-name="N0">
      <style:table-cell-properties fo:border-top="thin solid #9BC2E6" fo:border-bottom="none" fo:border-left="none" fo:border-right="thin solid #9BC2E6" style:vertical-align="automatic" fo:wrap-option="wrap" style:repeat-content="false"/>
      <style:paragraph-properties fo:text-align="center"/>
    </style:style>
    <style:style style:name="ce19" style:family="table-cell" style:parent-style-name="Default" style:data-style-name="N0">
      <style:table-cell-properties fo:border-top="thin solid #9BC2E6" fo:border-bottom="thin solid #9BC2E6" fo:border-left="thin solid #9BC2E6" fo:border-right="none" style:vertical-align="automatic" fo:wrap-option="wrap" style:repeat-content="false"/>
      <style:paragraph-properties fo:text-align="center"/>
    </style:style>
    <style:style style:name="ce20" style:family="table-cell" style:parent-style-name="Default" style:data-style-name="N0">
      <style:table-cell-properties fo:border-top="thin solid #9BC2E6" fo:border-bottom="thin solid #9BC2E6" fo:border-left="none" fo:border-right="thin solid #9BC2E6" style:vertical-align="automatic" fo:wrap-option="wrap" style:repeat-content="false"/>
      <style:paragraph-properties fo:text-align="center"/>
    </style:style>
    <style:style style:name="ce21" style:family="table-cell" style:parent-style-name="Default" style:data-style-name="N0">
      <style:table-cell-properties fo:border-top="thin solid #9BC2E6" fo:border-bottom="none" fo:border-left="thin solid #9BC2E6" fo:border-right="none" style:vertical-align="middle" fo:wrap-option="wrap" fo:background-color="#5B9BD5" style:repeat-content="false"/>
      <style:paragraph-properties fo:text-align="center"/>
      <style:text-properties fo:color="#FFFFFF" fo:font-size="10pt" style:font-size-asian="10pt" style:font-size-complex="10pt" fo:font-weight="bold" style:font-weight-asian="bold" style:font-weight-complex="bold"/>
    </style:style>
    <style:style style:name="ce22" style:family="table-cell" style:parent-style-name="Default" style:data-style-name="N0">
      <style:table-cell-properties fo:border-top="thin solid #9BC2E6" fo:border-bottom="none" fo:border-left="none" fo:border-right="none" style:vertical-align="middle" fo:wrap-option="wrap" fo:background-color="#5B9BD5" style:repeat-content="false"/>
      <style:paragraph-properties fo:text-align="center"/>
      <style:text-properties fo:color="#FFFFFF" fo:font-size="10pt" style:font-size-asian="10pt" style:font-size-complex="10pt" fo:font-weight="bold" style:font-weight-asian="bold" style:font-weight-complex="bold"/>
    </style:style>
    <style:style style:name="ce23" style:family="table-cell" style:parent-style-name="Default" style:data-style-name="N0">
      <style:table-cell-properties fo:border-top="thin solid #9BC2E6" fo:border-bottom="none" fo:border-left="none" fo:border-right="thin solid #9BC2E6" style:vertical-align="middle" fo:wrap-option="wrap" fo:background-color="#5B9BD5" style:repeat-content="false"/>
      <style:paragraph-properties fo:text-align="center"/>
      <style:text-properties fo:color="#FFFFFF"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middle"/>
    </style:style>
    <style:style style:name="co1" style:family="table-column">
      <style:table-column-properties fo:break-before="auto" style:column-width="3.22791666666667cm"/>
    </style:style>
    <style:style style:name="co2" style:family="table-column">
      <style:table-column-properties fo:break-before="auto" style:column-width="13.5995833333333cm"/>
    </style:style>
    <style:style style:name="co3" style:family="table-column">
      <style:table-column-properties fo:break-before="auto" style:column-width="18.5472916666667cm"/>
    </style:style>
    <style:style style:name="co4" style:family="table-column">
      <style:table-column-properties fo:break-before="auto" style:column-width="11.5358333333333cm"/>
    </style:style>
    <style:style style:name="co5" style:family="table-column">
      <style:table-column-properties fo:break-before="auto" style:column-width="4.33916666666667cm"/>
    </style:style>
    <style:style style:name="co6" style:family="table-column">
      <style:table-column-properties fo:break-before="auto" style:column-width="3.30729166666667cm"/>
    </style:style>
    <style:style style:name="co7" style:family="table-column">
      <style:table-column-properties fo:break-before="auto" style:column-width="4.70958333333333cm"/>
    </style:style>
    <style:style style:name="co8" style:family="table-column">
      <style:table-column-properties fo:break-before="auto" style:column-width="9.73666666666667cm"/>
    </style:style>
    <style:style style:name="co9" style:family="table-column">
      <style:table-column-properties fo:break-before="auto" style:column-width="5.97958333333333cm"/>
    </style:style>
    <style:style style:name="co10" style:family="table-column">
      <style:table-column-properties fo:break-before="auto" style:column-width="8.09625cm"/>
    </style:style>
    <style:style style:name="co11" style:family="table-column">
      <style:table-column-properties fo:break-before="auto" style:column-width="6.32354166666667cm"/>
    </style:style>
    <style:style style:name="co12" style:family="table-column">
      <style:table-column-properties fo:break-before="auto" style:column-width="7.56708333333333cm"/>
    </style:style>
    <style:style style:name="co13" style:family="table-column">
      <style:table-column-properties fo:break-before="auto" style:column-width="1.905cm"/>
    </style:style>
    <style:style style:name="co14" style:family="table-column">
      <style:table-column-properties fo:break-before="auto" style:column-width="3.51895833333333cm"/>
    </style:style>
    <style:style style:name="co15" style:family="table-column">
      <style:table-column-properties fo:break-before="auto" style:column-width="2.96333333333333cm" style:use-optimal-column-width="true"/>
    </style:style>
    <style:style style:name="co16" style:family="table-column">
      <style:table-column-properties fo:break-before="auto" style:column-width="2.59291666666667cm"/>
    </style:style>
    <style:style style:name="co17" style:family="table-column">
      <style:table-column-properties fo:break-before="auto" style:column-width="5.715cm"/>
    </style:style>
    <style:style style:name="co18" style:family="table-column">
      <style:table-column-properties fo:break-before="auto" style:column-width="3.04270833333333cm"/>
    </style:style>
    <style:style style:name="co19" style:family="table-column">
      <style:table-column-properties fo:break-before="auto" style:column-width="9.68375cm" style:use-optimal-column-width="true"/>
    </style:style>
    <style:style style:name="co20" style:family="table-column">
      <style:table-column-properties fo:break-before="auto" style:column-width="9.15458333333333cm" style:use-optimal-column-width="true"/>
    </style:style>
    <style:style style:name="co21" style:family="table-column">
      <style:table-column-properties fo:break-before="auto" style:column-width="4.78895833333333cm"/>
    </style:style>
    <style:style style:name="co22" style:family="table-column">
      <style:table-column-properties fo:break-before="auto" style:column-width="7.19666666666667cm"/>
    </style:style>
    <style:style style:name="co23" style:family="table-column">
      <style:table-column-properties fo:break-before="auto" style:column-width="5.50333333333333cm"/>
    </style:style>
    <style:style style:name="co24" style:family="table-column">
      <style:table-column-properties fo:break-before="auto" style:column-width="4.60375cm"/>
    </style:style>
    <style:style style:name="co25" style:family="table-column">
      <style:table-column-properties fo:break-before="auto" style:column-width="2.24895833333333cm"/>
    </style:style>
    <style:style style:name="co26" style:family="table-column">
      <style:table-column-properties fo:break-before="auto" style:column-width="8.67833333333333cm" style:use-optimal-column-width="true"/>
    </style:style>
    <style:style style:name="co27" style:family="table-column">
      <style:table-column-properties fo:break-before="auto" style:column-width="5.45041666666667cm"/>
    </style:style>
    <style:style style:name="co28" style:family="table-column">
      <style:table-column-properties fo:break-before="auto" style:column-width="2.619375cm"/>
    </style:style>
    <style:style style:name="ro1" style:family="table-row">
      <style:table-row-properties style:row-height="87.75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123.75pt" style:use-optimal-row-height="false" fo:break-before="auto"/>
    </style:style>
    <style:style style:name="ro4" style:family="table-row">
      <style:table-row-properties style:row-height="57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319.5pt" style:use-optimal-row-height="false" fo:break-before="auto"/>
    </style:style>
    <style:style style:name="ro7" style:family="table-row">
      <style:table-row-properties style:row-height="320.25pt" style:use-optimal-row-height="false" fo:break-before="auto"/>
    </style:style>
    <style:style style:name="ro8" style:family="table-row">
      <style:table-row-properties style:row-height="78pt" style:use-optimal-row-height="false" fo:break-before="auto"/>
    </style:style>
    <style:style style:name="ro9" style:family="table-row">
      <style:table-row-properties style:row-height="108pt" style:use-optimal-row-height="false" fo:break-before="auto"/>
    </style:style>
    <style:style style:name="ro10" style:family="table-row">
      <style:table-row-properties style:row-height="199.5pt" style:use-optimal-row-height="true" fo:break-before="auto"/>
    </style:style>
    <style:style style:name="ro11" style:family="table-row">
      <style:table-row-properties style:row-height="114pt" style:use-optimal-row-height="true" fo:break-before="auto"/>
    </style:style>
    <style:style style:name="ro12" style:family="table-row">
      <style:table-row-properties style:row-height="247.5pt" style:use-optimal-row-height="false" fo:break-before="auto"/>
    </style:style>
    <style:style style:name="ro13" style:family="table-row">
      <style:table-row-properties style:row-height="102.75pt" style:use-optimal-row-height="false" fo:break-before="auto"/>
    </style:style>
    <style:style style:name="ro14" style:family="table-row">
      <style:table-row-properties style:row-height="14.25pt" style:use-optimal-row-height="true" fo:break-before="auto"/>
    </style:style>
    <style:style style:name="ro15" style:family="table-row">
      <style:table-row-properties style:row-height="168pt" style:use-optimal-row-height="true" fo:break-before="auto"/>
    </style:style>
    <style:style style:name="ro16" style:family="table-row">
      <style:table-row-properties style:row-height="408pt" style:use-optimal-row-height="true" fo:break-before="auto"/>
    </style:style>
    <style:style style:name="ro17" style:family="table-row">
      <style:table-row-properties style:row-height="348pt" style:use-optimal-row-height="true" fo:break-before="auto"/>
    </style:style>
    <style:style style:name="ro18" style:family="table-row">
      <style:table-row-properties style:row-height="36pt" style:use-optimal-row-height="true" fo:break-before="auto"/>
    </style:style>
    <style:style style:name="ro19" style:family="table-row">
      <style:table-row-properties style:row-height="120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84pt" style:use-optimal-row-height="true" fo:break-before="auto"/>
    </style:style>
    <style:style style:name="ro22" style:family="table-row">
      <style:table-row-properties style:row-height="252pt" style:use-optimal-row-height="true" fo:break-before="auto"/>
    </style:style>
    <style:style style:name="ro23" style:family="table-row">
      <style:table-row-properties style:row-height="24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4"/>
        <table:table-column table:style-name="co6" table:number-columns-repeated="2" table:default-cell-style-name="ce14"/>
        <table:table-column table:style-name="co7" table:default-cell-style-name="ce14"/>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1">
            <text:p>Company name</text:p>
          </table:table-cell>
          <table:table-cell office:value-type="string" table:style-name="ce22">
            <text:p>Please report any problem encountered regarding Interconnection agreements</text:p>
          </table:table-cell>
          <table:table-cell office:value-type="string" table:style-name="ce22">
            <text:p>Please report any trading difficulty you faced that was caused by approaches to gas quality or odourisation</text:p>
          </table:table-cell>
          <table:table-cell office:value-type="string" table:style-name="ce22">
            <text:p>Please provide any remark on the conclusions</text:p>
          </table:table-cell>
          <table:table-cell office:value-type="string" table:style-name="ce22">
            <text:p>Do you find the report in its current form useful?</text:p>
          </table:table-cell>
          <table:table-cell office:value-type="string" table:style-name="ce22">
            <text:p>Please suggest how to better address your needs</text:p>
          </table:table-cell>
          <table:table-cell office:value-type="string" table:style-name="ce22">
            <text:p>In which of the following EU countries do you operate</text:p>
          </table:table-cell>
          <table:table-cell office:value-type="string" table:style-name="ce22">
            <text:p>How many different standards are you using for communication with TSOs</text:p>
          </table:table-cell>
          <table:table-cell office:value-type="string" table:style-name="ce22">
            <text:p>Please list those standards, by decreasing order of frequency of use.</text:p>
          </table:table-cell>
          <table:table-cell office:value-type="string" table:style-name="ce22">
            <text:p>In your opinion, will the implementation of the ENTSOG CNOT influence positively your situation?</text:p>
          </table:table-cell>
          <table:table-cell office:value-type="string" table:style-name="ce22">
            <text:p>Please clarify which are the improvements expected and the anticipated time horizon for these improvements to materialise.</text:p>
          </table:table-cell>
          <table:table-cell office:value-type="string" table:style-name="ce22">
            <text:p>Please provide any additional comment</text:p>
          </table:table-cell>
          <table:table-cell office:value-type="string" table:style-name="ce23">
            <text:p>Please provide any additional remark in relation to the implementation of the interoperability rules.</text:p>
          </table:table-cell>
          <table:table-cell table:number-columns-repeated="16371" table:style-name="ce24"/>
        </table:table-row>
        <table:table-row table:style-name="ro2">
          <table:table-cell office:value-type="string" table:style-name="ce15">
            <text:p>Statoil</text:p>
          </table:table-cell>
          <table:table-cell office:value-type="string" table:style-name="ce11">
            <text:p>Not at this stage.</text:p>
          </table:table-cell>
          <table:table-cell office:value-type="string" table:style-name="ce11">
            <text:p>Statoil has not reported any issues or trading difficulty due to gas quality or odourisation. If any, Statoil believes that the existing articles of the Network Code are sufficient to address the issues.</text:p>
          </table:table-cell>
          <table:table-cell table:number-columns-repeated="3" table:style-name="ce11"/>
          <table:table-cell office:value-type="string" table:style-name="ce11">
            <text:p>Austria;Belgium;Czech Republic;France;Germany;Ireland;Italy;Lithuania;Luxembourg;Netherlands;Poland;Slovak Republic;Spain;United Kingdom</text:p>
          </table:table-cell>
          <table:table-cell office:value-type="float" office:value="4" table:style-name="ce11">
            <text:p>4</text:p>
          </table:table-cell>
          <table:table-cell office:value-type="string" table:style-name="ce11">
            <text:p>AS2, HTML, AS4, EBXML</text:p>
          </table:table-cell>
          <table:table-cell office:value-type="string" table:style-name="ce11">
            <text:p>No</text:p>
          </table:table-cell>
          <table:table-cell table:style-name="ce11"/>
          <table:table-cell office:value-type="string" table:style-name="ce11">
            <text:p>There is absolutely no standardization of the message-format for capacity allocation. Statoil's position is that EDIG@S shall be the obligatory standard for capacity allocation messages, as it is the case already for nomination and matching.</text:p>
          </table:table-cell>
          <table:table-cell table:style-name="ce16"/>
          <table:table-cell table:number-columns-repeated="16371"/>
        </table:table-row>
        <table:table-row table:style-name="ro3">
          <table:table-cell office:value-type="string" table:style-name="ce17">
            <text:p>National Grid</text:p>
          </table:table-cell>
          <table:table-cell office:value-type="string" table:style-name="ce12">
            <text:p>None.</text:p>
          </table:table-cell>
          <table:table-cell office:value-type="string" table:style-name="ce12">
            <text:p>We have not experienced any trading difficulty due to gas quality or odourisation</text:p>
          </table:table-cell>
          <table:table-cell office:value-type="string" table:style-name="ce12">
            <text:p>National Grid believes that basing the first report on historic data overlaid with TYNDP supply scenarios was a useful starting point but would welcome suggestions from market participants as to how the report could be improved in future. We note that ENTSOG's ability to predict future gas quality in EU networks will be limited by the commercially confidential nature of future upstream gas quality data.</text:p>
          </table:table-cell>
          <table:table-cell office:value-type="string" table:style-name="ce12">
            <text:p>Yes</text:p>
          </table:table-cell>
          <table:table-cell table:style-name="ce12"/>
          <table:table-cell office:value-type="string" table:style-name="ce12">
            <text:p>United Kingdom</text:p>
          </table:table-cell>
          <table:table-cell office:value-type="float" office:value="2" table:style-name="ce12">
            <text:p>2</text:p>
          </table:table-cell>
          <table:table-cell office:value-type="string" table:style-name="ce12">
            <text:p>We use web services (integrated) data exchange for communication with GNI (the Republic of Ireland TSO) and document based data exchange for communication with IUK and BBL. We implemented a 'B2B layer' to enable us to communicate with our adjacent TSOs using either method according to their preference.</text:p>
          </table:table-cell>
          <table:table-cell office:value-type="string" table:style-name="ce12">
            <text:p>No</text:p>
          </table:table-cell>
          <table:table-cell table:style-name="ce12"/>
          <table:table-cell office:value-type="string" table:style-name="ce12">
            <text:p>National Grid needed to take steps to implement the new data exchange methods to meet the compliance date in the Interoperability Code before the CNOT was finalized.</text:p>
          </table:table-cell>
          <table:table-cell office:value-type="string" table:style-name="ce18">
            <text:p>National Grid believes that it has implemented the necessary amendments to its Interconnection Agreements, domestic network code with GB shippers and internal procedures to comply with the requirements of the Interoperability Code.</text:p>
          </table:table-cell>
          <table:table-cell table:number-columns-repeated="16371"/>
        </table:table-row>
        <table:table-row table:style-name="ro4">
          <table:table-cell office:value-type="string" table:style-name="ce15">
            <text:p>NET4GAS</text:p>
          </table:table-cell>
          <table:table-cell office:value-type="string" table:style-name="ce11">
            <text:p>Problems with gas quality parameters only</text:p>
          </table:table-cell>
          <table:table-cell office:value-type="string" table:style-name="ce11">
            <text:p>Different gas quality parameters in neighbouring countries; NET4GAS published the Net Code where the gas quality specification is described. In case of different WI and GCV some troubles could be expected by end users or in industry. NET4GAS published the Net Code where the gas quality specification is described. In case of different WI and GCV some troubles could be expected by end users or in industry.</text:p>
          </table:table-cell>
          <table:table-cell office:value-type="string" table:style-name="ce11">
            <text:p>The clear conclusion, recommendation and describing of next steps are missing</text:p>
          </table:table-cell>
          <table:table-cell office:value-type="string" table:style-name="ce11">
            <text:p>Yes</text:p>
          </table:table-cell>
          <table:table-cell table:style-name="ce11"/>
          <table:table-cell office:value-type="string" table:style-name="ce11">
            <text:p>Czech Republic</text:p>
          </table:table-cell>
          <table:table-cell office:value-type="float" office:value="4" table:style-name="ce11">
            <text:p>4</text:p>
          </table:table-cell>
          <table:table-cell office:value-type="string" table:style-name="ce11">
            <text:p>AS2/Edigas 4.0, smtp/pop3 ,TASE2, Modbus</text:p>
          </table:table-cell>
          <table:table-cell office:value-type="string" table:style-name="ce11">
            <text:p>Yes</text:p>
          </table:table-cell>
          <table:table-cell table:number-columns-repeated="2" table:style-name="ce11"/>
          <table:table-cell table:style-name="ce16"/>
          <table:table-cell table:number-columns-repeated="16371"/>
        </table:table-row>
        <table:table-row table:style-name="ro5">
          <table:table-cell office:value-type="string" table:style-name="ce17">
            <text:p>"Overgas Mrehzi"</text:p>
          </table:table-cell>
          <table:table-cell office:value-type="string" table:style-name="ce12">
            <text:p>There is no agreement between the operators of the Republic of Bulgaria and Romania for Negru Voda 2 and 3. As a consequence, it is not clear how the allocation is done at the exit point of Bulgaria - Negru Voda 2 and 3.</text:p>
          </table:table-cell>
          <table:table-cell office:value-type="string" table:style-name="ce12">
            <text:p>We have not had such problems.</text:p>
          </table:table-cell>
          <table:table-cell table:number-columns-repeated="3" table:style-name="ce12"/>
          <table:table-cell office:value-type="string" table:style-name="ce12">
            <text:p>Bulgaria</text:p>
          </table:table-cell>
          <table:table-cell office:value-type="float" office:value="1" table:style-name="ce12">
            <text:p>1</text:p>
          </table:table-cell>
          <table:table-cell office:value-type="string" table:style-name="ce12">
            <text:p>The standard we are using for communication is Edig@s standard.</text:p>
          </table:table-cell>
          <table:table-cell office:value-type="string" table:style-name="ce12">
            <text:p>Yes</text:p>
          </table:table-cell>
          <table:table-cell table:number-columns-repeated="2" table:style-name="ce12"/>
          <table:table-cell table:style-name="ce18"/>
          <table:table-cell table:number-columns-repeated="16371"/>
        </table:table-row>
        <table:table-row table:style-name="ro6">
          <table:table-cell office:value-type="string" table:style-name="ce15">
            <text:p>innogy Gas Storage NWE GmbH</text:p>
          </table:table-cell>
          <table:table-cell table:style-name="ce11"/>
          <table:table-cell office:value-type="string" table:style-name="ce11">
            <text:p>With the ongoing reduction of the L-Gas production in the Netherlands and Germany innogy Gas Storage sees the necessity to implement a gas quality standard for L-Gas to widen trading opportunities between the affected member states. Where is the problem? E.g. innogy Gas Storage NWE GmbH operates and markets gas storage facilities, located in Germany, for the North-West European gas market. Due to the different gas requirements for L-Gas in Germany and L-Gas (respectively Groningen Gas) in the Netherlands, at the location in Gronau-Epe we operate one storage facility solely connected to the Dutch grid of Gasunie Transport Services (GTS) and another completely separated facility solely connected to the German L-Gas grid of Open Grid Europe (OGE). The gas quality requirements for L-Gas in Germany and L-Gas (respectively Groningen-Gas) in the Netherlands are different in some points although main parts of the L-Gas in Germany is imported from the Netherlands. The main parameter having different requirements is the so called Wobbe Index, which reflects the energy content of natural gas: In Germany the normally applicable Wobbe Index range for L-gas (according to the DVGW rules in worksheet G 260) is 39.6 - 46.8 MJ/Nm³, whereas the permitted range for our storage facility in Gronau-Epe connected to the GTS grid is only 43.1 - 44.8 MJ/Nm³. Provided, that there are equal gas quality requirements for L-gas on both sides of the border in place, it would be easily possible with only little investments to connect both storage parts to one common storage facility. This combined facility could be used for injection and withdrawal both in the German and the Dutch gas grid. Having this flexibility the storage would have a positive impact on the trading business and on Security of Supply in Germany and the Netherlands for multiple supply and demand scenarios in North-West Europe. Therefore, we ask you to support our approach to harmonise the gas quality requirements for L-Gas in the North-West European gas market.</text:p>
          </table:table-cell>
          <table:table-cell table:number-columns-repeated="3" table:style-name="ce11"/>
          <table:table-cell office:value-type="string" table:style-name="ce11">
            <text:p>Germany;Netherlands</text:p>
          </table:table-cell>
          <table:table-cell table:number-columns-repeated="5" table:style-name="ce11"/>
          <table:table-cell table:style-name="ce16"/>
          <table:table-cell table:number-columns-repeated="16371"/>
        </table:table-row>
        <table:table-row table:style-name="ro7">
          <table:table-cell office:value-type="string" table:style-name="ce17">
            <text:p>WINGAS GmbH</text:p>
          </table:table-cell>
          <table:table-cell table:style-name="ce12"/>
          <table:table-cell office:value-type="string" table:style-name="ce12">
            <text:p>There are various different gas quality standards across the different market areas, virtual trading points and TSOs. For example if transporting gas from Zeebrugge LNG terminal to GASCADE a network user has to deal with at least four different requirements regarding the upper Wobbe Index min, 13.67 kWh/m³ at LNG Terminal, 13.82 kWh/m³ at Zeebrugge Beach, 13.82 kWh/m³ at Eynatten Exit (Fluxys) and 13.86 kWH/m³ at Eynatten Entry (GASCADE, Gaspool) for a transport just touching two TSO (Trading some amounts at ZTP would mean to accept another upper Wobbe Index min of 14.17 kWh/m³). For all of these values the network user is liable. This means in case of an upper Wobbe Index min. 13.82 kWH/m³, the network user has to bear the risk of interruption at only one of these points which potentially still ruins the whole transport planning. We would like to point out that a network user at interconnection points inside the European Union does not have the opportunity to technically modify the gas at all. Only infrastructure operators, especially TSO, are able to do so. Moreover we would like to add that TSOs do oblige network users to comply with usually nine different sorts of gas quality specifications as e.g. oxygen content, hydrocarbon dew point or water dew point but only publish two of them (cross calorific value and wobbe index). This means network users are obliged to follow a list of various gas quality standards but do not have any idea regarding the live measured values. We understand and accept that Gas Infrastructure Operators are allowed to settle different gas quality requirements due to specific national conditions (national gas production etc.). However on the basis of above mentioned arguments we propose as solution that not the network users but the Transmission System Operators shall be liable for the gas quality specifications at all interconnection points according to Article 1 of Commission regulation (EU) 2015/703.</text:p>
          </table:table-cell>
          <table:table-cell office:value-type="string" table:style-name="ce12">
            <text:p>In case of pipeline gas the current sources are clear and well known. Therefore we agree that neither TSOs nor end costumers should be heavily impacted by pipeline gas quality issues. Also pipeline gas quality it not likely to pose problems regarding SoS. However the ENTSOG analysis regarding LNG does not show a reliable view in the future as the assumptions made are too general. It seems that ENTSOG just analyzed values of existing LNG terminals but not the gas quality values of current and potential future LNG gas suppliers. Moreover it is unclear which data ENTSOG used for their forecast (volumes of sample, period of analyzation, measured values or contractual values etc.) The gas quality at LNG terminals can change a lot depending on the source and due to the limited analyzation of ENTSOG it cannot be excluded that network users or end consumers could be impacted by gas quality issues one day. Therefore in summary we once again would like to point out that not the network users but the Transmission System Operators shall be liable for the gas quality specifications at all interconnection points according to Article 1 of Commission regulation (EU) 2015/703.</text:p>
          </table:table-cell>
          <table:table-cell office:value-type="string" table:style-name="ce12">
            <text:p>Yes</text:p>
          </table:table-cell>
          <table:table-cell table:number-columns-repeated="7" table:style-name="ce12"/>
          <table:table-cell table:style-name="ce18"/>
          <table:table-cell table:number-columns-repeated="16371"/>
        </table:table-row>
        <table:table-row table:style-name="ro8">
          <table:table-cell office:value-type="string" table:style-name="ce15">
            <text:p>ONTRAS Gastransport GmbH</text:p>
          </table:table-cell>
          <table:table-cell table:number-columns-repeated="5" table:style-name="ce11"/>
          <table:table-cell office:value-type="string" table:style-name="ce11">
            <text:p>Germany</text:p>
          </table:table-cell>
          <table:table-cell office:value-type="float" office:value="3" table:style-name="ce11">
            <text:p>3</text:p>
          </table:table-cell>
          <table:table-cell office:value-type="string" table:style-name="ce11">
            <text:p>AS4 ENTSOG Profil 2.4 AS4 ENTSOG Profil 2.2 AS4 ENTSOG Profil 3 EdiXML 4 EdiXML 5 AS2 (for communication with Network users) EDIFACT 5.0, 4.2., 4.1 (for communication with Network users for communication with Network users)</text:p>
          </table:table-cell>
          <table:table-cell office:value-type="string" table:style-name="ce11">
            <text:p>Yes</text:p>
          </table:table-cell>
          <table:table-cell office:value-type="string" table:style-name="ce11">
            <text:p>The ENTSOG CNOT is positive because there is the possibility to offer at least one alternative solution for data Exchange as long as this is a secure solution as defined within INT NC.</text:p>
          </table:table-cell>
          <table:table-cell table:style-name="ce11"/>
          <table:table-cell table:style-name="ce16"/>
          <table:table-cell table:number-columns-repeated="16371"/>
        </table:table-row>
        <table:table-row table:style-name="ro9">
          <table:table-cell office:value-type="string" table:style-name="ce17">
            <text:p>Polskie Górnictwo Naftowe i Gazownictwo S.A.</text:p>
          </table:table-cell>
          <table:table-cell office:value-type="string" table:style-name="ce12">
            <text:p>We have not noticed any problems with existing Interconnection agreements. We wish the Interconnection agreements to be extended to all entry points in the transmission system, including entry points from gas fields. Particularly we are interested in establishing the allocation rules according which the last confirmed nominations are equal to the gas quantities realization.</text:p>
          </table:table-cell>
          <table:table-cell office:value-type="string" table:style-name="ce12">
            <text:p>We faced no such problems.</text:p>
          </table:table-cell>
          <table:table-cell office:value-type="string" table:style-name="ce12">
            <text:p>We have no remarks.</text:p>
          </table:table-cell>
          <table:table-cell office:value-type="string" table:style-name="ce12">
            <text:p>Yes</text:p>
          </table:table-cell>
          <table:table-cell table:style-name="ce12"/>
          <table:table-cell office:value-type="string" table:style-name="ce12">
            <text:p>Poland</text:p>
          </table:table-cell>
          <table:table-cell office:value-type="float" office:value="3" table:style-name="ce12">
            <text:p>3</text:p>
          </table:table-cell>
          <table:table-cell office:value-type="string" table:style-name="ce12">
            <text:p>Edigas 5, Edigas 4, interactive exchange via https</text:p>
          </table:table-cell>
          <table:table-cell table:number-columns-repeated="2" table:style-name="ce12"/>
          <table:table-cell office:value-type="string" table:style-name="ce12">
            <text:p>We have no additional comments.</text:p>
          </table:table-cell>
          <table:table-cell office:value-type="string" table:style-name="ce18">
            <text:p>The GAZ-SYSTEM Auction Platform does not provide the possibility of transferring of rights to transmission capacity between Shippers for a product shorter than monthly and at any time other than the beginning of the month. Such functionality would be very useful.</text:p>
          </table:table-cell>
          <table:table-cell table:number-columns-repeated="16371"/>
        </table:table-row>
        <table:table-row table:style-name="ro4">
          <table:table-cell office:value-type="string" table:style-name="ce15">
            <text:p>Gasunie Transport Services GmbH</text:p>
          </table:table-cell>
          <table:table-cell table:number-columns-repeated="3" table:style-name="ce11"/>
          <table:table-cell office:value-type="string" table:style-name="ce11">
            <text:p>Yes</text:p>
          </table:table-cell>
          <table:table-cell table:style-name="ce11"/>
          <table:table-cell office:value-type="string" table:style-name="ce11">
            <text:p>Germany</text:p>
          </table:table-cell>
          <table:table-cell office:value-type="float" office:value="20" table:style-name="ce11">
            <text:p>20</text:p>
          </table:table-cell>
          <table:table-cell office:value-type="string" table:style-name="ce11">
            <text:p>AS4 ENTSOG Profil 2.4 AS4 ENTSOG Profil 2.2 AS4 ENTSOG Profil 3 AS2 EDIFACT 5.0, 4.2., 4.1 EdiXML 4, 5</text:p>
          </table:table-cell>
          <table:table-cell office:value-type="string" table:style-name="ce11">
            <text:p>No</text:p>
          </table:table-cell>
          <table:table-cell table:style-name="ce11"/>
          <table:table-cell office:value-type="string" table:style-name="ce11">
            <text:p>surrendered capacity sold: The Party roles should be Auction Office and Registered Network User and interactive as it is fixed for all the other capacity trading processes.</text:p>
          </table:table-cell>
          <table:table-cell table:style-name="ce16"/>
          <table:table-cell table:number-columns-repeated="16371"/>
        </table:table-row>
        <table:table-row table:style-name="ro10">
          <table:table-cell office:value-type="string" table:style-name="ce17">
            <text:p>VNG - Verbundnetz Gas AG</text:p>
          </table:table-cell>
          <table:table-cell office:value-type="string" table:style-name="ce12">
            <text:p>-</text:p>
          </table:table-cell>
          <table:table-cell office:value-type="string" table:style-name="ce12">
            <text:p>-</text:p>
          </table:table-cell>
          <table:table-cell office:value-type="string" table:style-name="ce12">
            <text:p>This is more a topic for the TSOs and not the Shippers, so I can not give too much input here.</text:p>
          </table:table-cell>
          <table:table-cell office:value-type="string" table:style-name="ce12">
            <text:p>Yes</text:p>
          </table:table-cell>
          <table:table-cell table:style-name="ce12"/>
          <table:table-cell office:value-type="string" table:style-name="ce12">
            <text:p>Austria;Belgium;France;Germany;Netherlands;United Kingdom</text:p>
          </table:table-cell>
          <table:table-cell office:value-type="float" office:value="3" table:style-name="ce12">
            <text:p>3</text:p>
          </table:table-cell>
          <table:table-cell office:value-type="string" table:style-name="ce12">
            <text:p>Document based (AS2, Email), interactive (some portal logins as backup), integrated (some web services)</text:p>
          </table:table-cell>
          <table:table-cell office:value-type="string" table:style-name="ce12">
            <text:p>No</text:p>
          </table:table-cell>
          <table:table-cell table:style-name="ce12"/>
          <table:table-cell office:value-type="string" table:style-name="ce12">
            <text:p>For nomination &amp; matching all TSOs have to provide the document based protocol. This is already established with the TSOs we are acting. For CAM/CMP the protocol recommended is interactive. Also already working with platforms e.g. PRISMA. So no progress expected. The suggested CNOT protocol depends on the business process (NOM/MAT vs. CAM/CMP). As EASEE-gas member we support the letter of concern that interactive is not a good choice to use as a standard. Document based should always be standard and interactive used as backup solution.</text:p>
          </table:table-cell>
          <table:table-cell office:value-type="string" table:style-name="ce18">
            <text:p>I am not aware of any issues with IA and gas quality problems, since my focus lies on the data exchange. It's said in the regulation to define CNOT and that was done. Several consultations were done in 2016. VNG and others gave input, but that did not seem to be enough. ENTSOG should ask themselves, why there was such little feedback. Now we are not happy with the results (2 CNOT protocols instead of 1), see also the letter of concern from EASEE-gas to the EC.</text:p>
          </table:table-cell>
          <table:table-cell table:number-columns-repeated="16371"/>
        </table:table-row>
        <table:table-row table:style-name="ro11">
          <table:table-cell office:value-type="string" table:style-name="ce15">
            <text:p>ENI SpA</text:p>
          </table:table-cell>
          <table:table-cell table:number-columns-repeated="3" table:style-name="ce11"/>
          <table:table-cell office:value-type="string" table:style-name="ce11">
            <text:p>Yes</text:p>
          </table:table-cell>
          <table:table-cell table:style-name="ce11"/>
          <table:table-cell office:value-type="string" table:style-name="ce11">
            <text:p>Austria;Belgium;Croatia;Czech Republic;France;Germany;Italy;Luxembourg;Netherlands;Poland;Slovenia;Spain;United Kingdom</text:p>
          </table:table-cell>
          <table:table-cell office:value-type="float" office:value="7" table:style-name="ce11">
            <text:p>7</text:p>
          </table:table-cell>
          <table:table-cell office:value-type="string" table:style-name="ce11">
            <text:p>- EDI Messages: EU Edig@s version (XML), DE Edig@s version (Edifact), Germany: Geli-gas, GaBi-gas; - Communication Protocols: AS2 (Applicability Standard 2 protocol is based on S/MIME), X12 Protocol (protocol was chartered by the American National Standards Institute (ANSI), AS4 (Applicability Standard AS4 is a Conformance Profile of the OASIS ebMS 3.0 specification).</text:p>
          </table:table-cell>
          <table:table-cell office:value-type="string" table:style-name="ce11">
            <text:p>Yes</text:p>
          </table:table-cell>
          <table:table-cell table:number-columns-repeated="2" table:style-name="ce11"/>
          <table:table-cell office:value-type="string" table:style-name="ce16">
            <text:p>Document-based (Guidelines) nominations standardized via Edig@s (EU) message and communicated with protocol over AS2/AS4 communication channel standards should be recommended.</text:p>
          </table:table-cell>
          <table:table-cell table:number-columns-repeated="16371"/>
        </table:table-row>
        <table:table-row table:style-name="ro12">
          <table:table-cell office:value-type="string" table:style-name="ce17">
            <text:p>Gazprom export LLC</text:p>
          </table:table-cell>
          <table:table-cell table:style-name="ce12"/>
          <table:table-cell office:value-type="string" table:style-name="ce12">
            <text:p>Gas Infrastructure Operators are allowed to settle different gas quality requirements due to specific national conditions (national gas production etc.). During cross-border trade network users is obliged to meet a number of gas quality standards across the different market areas, virtual trading points and TSOs. For example, if network user is planning to transport gas through 2 market areas this would mean that network user, by using such transport scheme, should meet inter alia requirements in a part of gas quality specifications settled by TSOs operating within the framework of touched market areas. In accordance with the active regulations, the responsibility for gas quality inside the EU placed on network users. It is clear that network users have no technical ability to change gas quality inside the network. TSOs unlike network users have technical ability (by co-mingling, e.g., or other standard operations or actions initiated and carried out by TSOs) to modify gas composition and thus its qualitative characteristics. In consequence, network users should carry a risk of transport interruption without any possibility to influence on the results of such interruption and alongside with that the reasons for interruption (quality gap). Taking into consideration mentioned above, the responsibility for gas quality inside the EU (all interconnection points) shell not be placed on network users who clearly have no ability to change gas quality inside the network. In addition, from our point of view, there is no occasion to consider that LNG quality specification (due to different origin of LNG) will not change in the nearest future and/or will be in gas quality ranges defined by EU. The influence of LNG on network (the consequence of its injection) in terms of gas quality deterioration for all network users should be analyzed additionally.</text:p>
          </table:table-cell>
          <table:table-cell office:value-type="string" table:style-name="ce12">
            <text:p>During the analysis of GQA, we could not find any values (e.g. measured gas quality values) which were used as the forecasting base. Only a reference to the source of data (either measured or contractual which seem to be incommensurable). Moreover, we could not find any data (in either GQA or TYNDP 2017) regarding sample volume and its time distance (measured gas quality values for 1, 5, 10, 20 years?). This point is quite important by the reason of direct relation between the sample volume and the quality of forecasts (the bigger sample volume, the more precise forecast we have at the end of analysis) which results were presented in GQO and were used as the base for conclusions. First and last, the majority of conclusions have no firm foundation and do not give valid reasons for any decisions.</text:p>
          </table:table-cell>
          <table:table-cell office:value-type="string" table:style-name="ce12">
            <text:p>No</text:p>
          </table:table-cell>
          <table:table-cell table:number-columns-repeated="7" table:style-name="ce12"/>
          <table:table-cell table:style-name="ce18"/>
          <table:table-cell table:number-columns-repeated="16371"/>
        </table:table-row>
        <table:table-row table:style-name="ro4">
          <table:table-cell office:value-type="string" table:style-name="ce15">
            <text:p>Vattenfall Energy Trading GmbH�</text:p>
          </table:table-cell>
          <table:table-cell office:value-type="string" table:style-name="ce11">
            <text:p>no comments</text:p>
          </table:table-cell>
          <table:table-cell office:value-type="string" table:style-name="ce11">
            <text:p>no comments</text:p>
          </table:table-cell>
          <table:table-cell office:value-type="string" table:style-name="ce11">
            <text:p>no comments</text:p>
          </table:table-cell>
          <table:table-cell office:value-type="string" table:style-name="ce11">
            <text:p>Yes</text:p>
          </table:table-cell>
          <table:table-cell table:style-name="ce11"/>
          <table:table-cell office:value-type="string" table:style-name="ce11">
            <text:p>Austria;Belgium;France;Germany;Netherlands;United Kingdom</text:p>
          </table:table-cell>
          <table:table-cell office:value-type="float" office:value="2" table:style-name="ce11">
            <text:p>2</text:p>
          </table:table-cell>
          <table:table-cell office:value-type="string" table:style-name="ce11">
            <text:p>AS2 and e-mail</text:p>
          </table:table-cell>
          <table:table-cell office:value-type="string" table:style-name="ce11">
            <text:p>Yes</text:p>
          </table:table-cell>
          <table:table-cell office:value-type="string" table:style-name="ce11">
            <text:p>no comments</text:p>
          </table:table-cell>
          <table:table-cell office:value-type="string" table:style-name="ce11">
            <text:p>no comments</text:p>
          </table:table-cell>
          <table:table-cell office:value-type="string" table:style-name="ce16">
            <text:p>no comments</text:p>
          </table:table-cell>
          <table:table-cell table:number-columns-repeated="16371"/>
        </table:table-row>
        <table:table-row table:style-name="ro13">
          <table:table-cell office:value-type="string" table:style-name="ce19">
            <text:p>GasTerra B.V.</text:p>
          </table:table-cell>
          <table:table-cell office:value-type="string" table:style-name="ce13">
            <text:p>We have not encountered problems with Interconnection agreements</text:p>
          </table:table-cell>
          <table:table-cell office:value-type="string" table:style-name="ce13">
            <text:p>Not applicable; Gas quality or odourisation issues have not posed any trading difficulties.</text:p>
          </table:table-cell>
          <table:table-cell office:value-type="string" table:style-name="ce13">
            <text:p>Within the given starting points of the ENTSOG report, we share the vision that no gas quality issues will arise in the next 10 year period. We think however, that LNG is a major factor of uncertainty, and that it is clearly necessary to update the analysis taking into account LNG as soon as data for LNG 'coming on stream' is available.</text:p>
          </table:table-cell>
          <table:table-cell office:value-type="string" table:style-name="ce13">
            <text:p>Yes</text:p>
          </table:table-cell>
          <table:table-cell table:style-name="ce13"/>
          <table:table-cell office:value-type="string" table:style-name="ce13">
            <text:p>Belgium;Germany;Netherlands;United Kingdom</text:p>
          </table:table-cell>
          <table:table-cell office:value-type="float" office:value="2" table:style-name="ce13">
            <text:p>2</text:p>
          </table:table-cell>
          <table:table-cell office:value-type="string" table:style-name="ce13">
            <text:p>EDIGAS-XML ; EDIFACT</text:p>
          </table:table-cell>
          <table:table-cell office:value-type="string" table:style-name="ce13">
            <text:p>No</text:p>
          </table:table-cell>
          <table:table-cell table:style-name="ce13"/>
          <table:table-cell office:value-type="string" table:style-name="ce13">
            <text:p>Most of our communications are already according ENTSOG CNOT</text:p>
          </table:table-cell>
          <table:table-cell office:value-type="string" table:style-name="ce20">
            <text:p>Our preference for communication is document based (EDIGAS- XML)</text:p>
          </table:table-cell>
          <table:table-cell table:number-columns-repeated="16371"/>
        </table:table-row>
        <table:table-row table:number-rows-repeated="1048561" table:style-name="ro14">
          <table:table-cell table:number-columns-repeated="16384"/>
        </table:table-row>
        <table:named-expressions>
          <table:named-range table:name="Print_Area" table:cell-range-address="Content.$A$1:Content.$M$15" table:base-cell-address="Content.$A$1"/>
        </table:named-expressions>
      </table:table>
      <table:table table:name="TSO" table:style-name="ta2">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3" table:number-columns-repeated="16369" table:default-cell-style-name="ce1"/>
        <table:table-row table:style-name="ro14">
          <table:table-cell office:value-type="string" table:style-name="ce2">
            <text:p>Company name</text:p>
          </table:table-cell>
          <table:table-cell office:value-type="string" table:style-name="ce3">
            <text:p>Statoil</text:p>
          </table:table-cell>
          <table:table-cell office:value-type="string" table:style-name="ce3">
            <text:p>National Grid</text:p>
          </table:table-cell>
          <table:table-cell office:value-type="string" table:style-name="ce3">
            <text:p>NET4GAS</text:p>
          </table:table-cell>
          <table:table-cell office:value-type="string" table:style-name="ce3">
            <text:p>"Overgas Mrehzi"</text:p>
          </table:table-cell>
          <table:table-cell office:value-type="string" table:style-name="ce3">
            <text:p>innogy Gas Storage NWE GmbH</text:p>
          </table:table-cell>
          <table:table-cell office:value-type="string" table:style-name="ce3">
            <text:p>WINGAS GmbH</text:p>
          </table:table-cell>
          <table:table-cell office:value-type="string" table:style-name="ce3">
            <text:p>ONTRAS Gastransport GmbH</text:p>
          </table:table-cell>
          <table:table-cell office:value-type="string" table:style-name="ce3">
            <text:p>Polskie Górnictwo Naftowe i Gazownictwo S.A.</text:p>
          </table:table-cell>
          <table:table-cell office:value-type="string" table:style-name="ce3">
            <text:p>Gasunie Transport Services GmbH</text:p>
          </table:table-cell>
          <table:table-cell office:value-type="string" table:style-name="ce3">
            <text:p>VNG - Verbundnetz Gas AG</text:p>
          </table:table-cell>
          <table:table-cell office:value-type="string" table:style-name="ce3">
            <text:p>ENI SpA</text:p>
          </table:table-cell>
          <table:table-cell office:value-type="string" table:style-name="ce3">
            <text:p>Gazprom export LLC</text:p>
          </table:table-cell>
          <table:table-cell office:value-type="string" table:style-name="ce3">
            <text:p>Vattenfall Energy Trading GmbH�</text:p>
          </table:table-cell>
          <table:table-cell office:value-type="string" table:style-name="ce4">
            <text:p>GasTerra B.V.</text:p>
          </table:table-cell>
          <table:table-cell table:number-columns-repeated="16369"/>
        </table:table-row>
        <table:table-row table:style-name="ro15">
          <table:table-cell office:value-type="string" table:style-name="ce5">
            <text:p>Please report any problem encountered regarding Interconnection agreements</text:p>
          </table:table-cell>
          <table:table-cell office:value-type="string" table:style-name="ce6">
            <text:p>Not at this stage.</text:p>
          </table:table-cell>
          <table:table-cell office:value-type="string" table:style-name="ce6">
            <text:p>None.</text:p>
          </table:table-cell>
          <table:table-cell office:value-type="string" table:style-name="ce6">
            <text:p>Problems with gas quality parameters only</text:p>
          </table:table-cell>
          <table:table-cell office:value-type="string" table:style-name="ce6">
            <text:p>There is no agreement between the operators of the Republic of Bulgaria and Romania for Negru Voda 2 and 3. As a consequence, it is not clear how the allocation is done at the exit point of Bulgaria - Negru Voda 2 and 3.</text:p>
          </table:table-cell>
          <table:table-cell table:number-columns-repeated="3" table:style-name="ce6"/>
          <table:table-cell office:value-type="string" table:style-name="ce6">
            <text:p>We have not noticed any problems with existing Interconnection agreements. We wish the Interconnection agreements to be extended to all entry points in the transmission system, including entry points from gas fields. Particularly we are interested in establishing the allocation rules according which the last confirmed nominations are equal to the gas quantities realization.</text:p>
          </table:table-cell>
          <table:table-cell table:style-name="ce6"/>
          <table:table-cell office:value-type="string" table:style-name="ce6">
            <text:p>-</text:p>
          </table:table-cell>
          <table:table-cell table:number-columns-repeated="2" table:style-name="ce6"/>
          <table:table-cell office:value-type="string" table:style-name="ce6">
            <text:p>no comments</text:p>
          </table:table-cell>
          <table:table-cell office:value-type="string" table:style-name="ce7">
            <text:p>We have not encountered problems with Interconnection agreements</text:p>
          </table:table-cell>
          <table:table-cell table:number-columns-repeated="16369"/>
        </table:table-row>
        <table:table-row table:style-name="ro16">
          <table:table-cell office:value-type="string" table:style-name="ce5">
            <text:p>Please report any trading difficulty you faced that was caused by approaches to gas quality or odourisation</text:p>
          </table:table-cell>
          <table:table-cell office:value-type="string" table:style-name="ce6">
            <text:p>Statoil has not reported any issues or trading difficulty due to gas quality or odourisation. If any, Statoil believes that the existing articles of the Network Code are sufficient to address the issues.</text:p>
          </table:table-cell>
          <table:table-cell office:value-type="string" table:style-name="ce6">
            <text:p>We have not experienced any trading difficulty due to gas quality or odourisation</text:p>
          </table:table-cell>
          <table:table-cell office:value-type="string" table:style-name="ce6">
            <text:p>Different gas quality parameters in neighbouring countries; NET4GAS published the Net Code where the gas quality specification is described. In case of different WI and GCV some troubles could be expected by end users or in industry. NET4GAS published the Net Code where the gas quality specification is described. In case of different WI and GCV some troubles could be expected by end users or in industry.</text:p>
          </table:table-cell>
          <table:table-cell office:value-type="string" table:style-name="ce6">
            <text:p>We have not had such problems.</text:p>
          </table:table-cell>
          <table:table-cell office:value-type="string" table:style-name="ce6">
            <text:p>With the ongoing reduction of the L-Gas production in the Netherlands and Germany innogy Gas Storage sees the necessity to implement a gas quality standard for L-Gas to widen trading opportunities between the affected member states. Where is the problem? E.g. innogy Gas Storage NWE GmbH operates and markets gas storage facilities, located in Germany, for the North-West European gas market. Due to the different gas requirements for L-Gas in Germany and L-Gas (respectively Groningen Gas) in the Netherlands, at the location in Gronau-Epe we operate one storage facility solely connected to the Dutch grid of Gasunie Transport Services (GTS) and another completely separated facility solely connected to the German L-Gas grid of Open Grid Europe (OGE). The gas quality requirements for L-Gas in Germany and L-Gas (respectively Groningen-Gas) in the Netherlands are different in some points although main parts of the L-Gas in Germany is imported from the Netherlands. The main parameter having different requirements is the so called Wobbe Index, which reflects the energy content of natural gas: In Germany the normally applicable Wobbe Index range for L-gas (according to the DVGW rules in worksheet G 260) is 39.6 - 46.8 MJ/Nm³, whereas the permitted range for our storage facility in Gronau-Epe connected to the GTS grid is only 43.1 - 44.8 MJ/Nm³. Provided, that there are equal gas quality requirements for L-gas on both sides of the border in place, it would be easily possible with only little investments to connect both storage parts to one common storage facility. This combined facility could be used for injection and withdrawal both in the German and the Dutch gas grid. Having this flexibility the storage would have a positive impact on the trading business and on Security of Supply in Germany and the Netherlands for multiple supply and demand scenarios in North-West Europe. Therefore, we ask you to support our approach to harmonise the gas quality requirements for L-Gas in the North-West European gas market.</text:p>
          </table:table-cell>
          <table:table-cell office:value-type="string" table:style-name="ce6">
            <text:p>There are various different gas quality standards across the different market areas, virtual trading points and TSOs. For example if transporting gas from Zeebrugge LNG terminal to GASCADE a network user has to deal with at least four different requirements regarding the upper Wobbe Index min, 13.67 kWh/m³ at LNG Terminal, 13.82 kWh/m³ at Zeebrugge Beach, 13.82 kWh/m³ at Eynatten Exit (Fluxys) and 13.86 kWH/m³ at Eynatten Entry (GASCADE, Gaspool) for a transport just touching two TSO (Trading some amounts at ZTP would mean to accept another upper Wobbe Index min of 14.17 kWh/m³). For all of these values the network user is liable. This means in case of an upper Wobbe Index min. 13.82 kWH/m³, the network user has to bear the risk of interruption at only one of these points which potentially still ruins the whole transport planning. We would like to point out that a network user at interconnection points inside the European Union does not have the opportunity to technically modify the gas at all. Only infrastructure operators, especially TSO, are able to do so. Moreover we would like to add that TSOs do oblige network users to comply with usually nine different sorts of gas quality specifications as e.g. oxygen content, hydrocarbon dew point or water dew point but only publish two of them (cross calorific value and wobbe index). This means network users are obliged to follow a list of various gas quality standards but do not have any idea regarding the live measured values. We understand and accept that Gas Infrastructure Operators are allowed to settle different gas quality requirements due to specific national conditions (national gas production etc.). However on the basis of above mentioned arguments we propose as solution that not the network users but the Transmission System Operators shall be liable for the gas quality specifications at all interconnection points according to Article 1 of Commission regulation (EU) 2015/703.</text:p>
          </table:table-cell>
          <table:table-cell table:style-name="ce6"/>
          <table:table-cell office:value-type="string" table:style-name="ce6">
            <text:p>We faced no such problems.</text:p>
          </table:table-cell>
          <table:table-cell table:style-name="ce6"/>
          <table:table-cell office:value-type="string" table:style-name="ce6">
            <text:p>-</text:p>
          </table:table-cell>
          <table:table-cell table:style-name="ce6"/>
          <table:table-cell office:value-type="string" table:style-name="ce6">
            <text:p>Gas Infrastructure Operators are allowed to settle different gas quality requirements due to specific national conditions (national gas production etc.). During cross-border trade network users is obliged to meet a number of gas quality standards across the different market areas, virtual trading points and TSOs. For example, if network user is planning to transport gas through 2 market areas this would mean that network user, by using such transport scheme, should meet inter alia requirements in a part of gas quality specifications settled by TSOs operating within the framework of touched market areas. In accordance with the active regulations, the responsibility for gas quality inside the EU placed on network users. It is clear that network users have no technical ability to change gas quality inside the network. TSOs unlike network users have technical ability (by co-mingling, e.g., or other standard operations or actions initiated and carried out by TSOs) to modify gas composition and thus its qualitative characteristics. In consequence, network users should carry a risk of transport interruption without any possibility to influence on the results of such interruption and alongside with that the reasons for interruption (quality gap). Taking into consideration mentioned above, the responsibility for gas quality inside the EU (all interconnection points) shell not be placed on network users who clearly have no ability to change gas quality inside the network. In addition, from our point of view, there is no occasion to consider that LNG quality specification (due to different origin of LNG) will not change in the nearest future and/or will be in gas quality ranges defined by EU. The influence of LNG on network (the consequence of its injection) in terms of gas quality deterioration for all network users should be analyzed additionally.</text:p>
          </table:table-cell>
          <table:table-cell office:value-type="string" table:style-name="ce6">
            <text:p>no comments</text:p>
          </table:table-cell>
          <table:table-cell office:value-type="string" table:style-name="ce7">
            <text:p>Not applicable; Gas quality or odourisation issues have not posed any trading difficulties.</text:p>
          </table:table-cell>
          <table:table-cell table:number-columns-repeated="16369"/>
        </table:table-row>
        <table:table-row table:style-name="ro17">
          <table:table-cell office:value-type="string" table:style-name="ce5">
            <text:p>Please provide any remark on the conclusions</text:p>
          </table:table-cell>
          <table:table-cell table:style-name="ce6"/>
          <table:table-cell office:value-type="string" table:style-name="ce6">
            <text:p>National Grid believes that basing the first report on historic data overlaid with TYNDP supply scenarios was a useful starting point but would welcome suggestions from market participants as to how the report could be improved in future. We note that ENTSOG's ability to predict future gas quality in EU networks will be limited by the commercially confidential nature of future upstream gas quality data.</text:p>
          </table:table-cell>
          <table:table-cell office:value-type="string" table:style-name="ce6">
            <text:p>The clear conclusion, recommendation and describing of next steps are missing</text:p>
          </table:table-cell>
          <table:table-cell table:number-columns-repeated="2" table:style-name="ce6"/>
          <table:table-cell office:value-type="string" table:style-name="ce6">
            <text:p>In case of pipeline gas the current sources are clear and well known. Therefore we agree that neither TSOs nor end costumers should be heavily impacted by pipeline gas quality issues. Also pipeline gas quality it not likely to pose problems regarding SoS. However the ENTSOG analysis regarding LNG does not show a reliable view in the future as the assumptions made are too general. It seems that ENTSOG just analyzed values of existing LNG terminals but not the gas quality values of current and potential future LNG gas suppliers. Moreover it is unclear which data ENTSOG used for their forecast (volumes of sample, period of analyzation, measured values or contractual values etc.) The gas quality at LNG terminals can change a lot depending on the source and due to the limited analyzation of ENTSOG it cannot be excluded that network users or end consumers could be impacted by gas quality issues one day. Therefore in summary we once again would like to point out that not the network users but the Transmission System Operators shall be liable for the gas quality specifications at all interconnection points according to Article 1 of Commission regulation (EU) 2015/703.</text:p>
          </table:table-cell>
          <table:table-cell table:style-name="ce6"/>
          <table:table-cell office:value-type="string" table:style-name="ce6">
            <text:p>We have no remarks.</text:p>
          </table:table-cell>
          <table:table-cell table:style-name="ce6"/>
          <table:table-cell office:value-type="string" table:style-name="ce6">
            <text:p>This is more a topic for the TSOs and not the Shippers, so I can not give too much input here.</text:p>
          </table:table-cell>
          <table:table-cell table:style-name="ce6"/>
          <table:table-cell office:value-type="string" table:style-name="ce6">
            <text:p>During the analysis of GQA, we could not find any values (e.g. measured gas quality values) which were used as the forecasting base. Only a reference to the source of data (either measured or contractual which seem to be incommensurable). Moreover, we could not find any data (in either GQA or TYNDP 2017) regarding sample volume and its time distance (measured gas quality values for 1, 5, 10, 20 years?). This point is quite important by the reason of direct relation between the sample volume and the quality of forecasts (the bigger sample volume, the more precise forecast we have at the end of analysis) which results were presented in GQO and were used as the base for conclusions. First and last, the majority of conclusions have no firm foundation and do not give valid reasons for any decisions.</text:p>
          </table:table-cell>
          <table:table-cell office:value-type="string" table:style-name="ce6">
            <text:p>no comments</text:p>
          </table:table-cell>
          <table:table-cell office:value-type="string" table:style-name="ce7">
            <text:p>Within the given starting points of the ENTSOG report, we share the vision that no gas quality issues will arise in the next 10 year period. We think however, that LNG is a major factor of uncertainty, and that it is clearly necessary to update the analysis taking into account LNG as soon as data for LNG 'coming on stream' is available.</text:p>
          </table:table-cell>
          <table:table-cell table:number-columns-repeated="16369"/>
        </table:table-row>
        <table:table-row table:style-name="ro18">
          <table:table-cell office:value-type="string" table:style-name="ce5">
            <text:p>Do you find the report in its current form useful?</text:p>
          </table:table-cell>
          <table:table-cell table:style-name="ce6"/>
          <table:table-cell office:value-type="string" table:style-name="ce6">
            <text:p>Yes</text:p>
          </table:table-cell>
          <table:table-cell office:value-type="string" table:style-name="ce6">
            <text:p>Yes</text:p>
          </table:table-cell>
          <table:table-cell table:number-columns-repeated="2" table:style-name="ce6"/>
          <table:table-cell office:value-type="string" table:style-name="ce6">
            <text:p>Yes</text:p>
          </table:table-cell>
          <table:table-cell table:style-name="ce6"/>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Yes</text:p>
          </table:table-cell>
          <table:table-cell office:value-type="string" table:style-name="ce6">
            <text:p>No</text:p>
          </table:table-cell>
          <table:table-cell office:value-type="string" table:style-name="ce6">
            <text:p>Yes</text:p>
          </table:table-cell>
          <table:table-cell office:value-type="string" table:style-name="ce7">
            <text:p>Yes</text:p>
          </table:table-cell>
          <table:table-cell table:number-columns-repeated="16369"/>
        </table:table-row>
        <table:table-row table:style-name="ro18">
          <table:table-cell office:value-type="string" table:style-name="ce5">
            <text:p>Please suggest how to better address your needs</text:p>
          </table:table-cell>
          <table:table-cell table:number-columns-repeated="13" table:style-name="ce6"/>
          <table:table-cell table:style-name="ce7"/>
          <table:table-cell table:number-columns-repeated="16369"/>
        </table:table-row>
        <table:table-row table:style-name="ro19">
          <table:table-cell office:value-type="string" table:style-name="ce5">
            <text:p>In which of the following EU countries do you operate</text:p>
          </table:table-cell>
          <table:table-cell office:value-type="string" table:style-name="ce6">
            <text:p>Austria;Belgium;Czech Republic;France;Germany;Ireland;Italy;Lithuania;Luxembourg;Netherlands;Poland;Slovak Republic;Spain;United Kingdom</text:p>
          </table:table-cell>
          <table:table-cell office:value-type="string" table:style-name="ce6">
            <text:p>United Kingdom</text:p>
          </table:table-cell>
          <table:table-cell office:value-type="string" table:style-name="ce6">
            <text:p>Czech Republic</text:p>
          </table:table-cell>
          <table:table-cell office:value-type="string" table:style-name="ce6">
            <text:p>Bulgaria</text:p>
          </table:table-cell>
          <table:table-cell office:value-type="string" table:style-name="ce6">
            <text:p>Germany;Netherlands</text:p>
          </table:table-cell>
          <table:table-cell table:style-name="ce6"/>
          <table:table-cell office:value-type="string" table:style-name="ce6">
            <text:p>Germany</text:p>
          </table:table-cell>
          <table:table-cell office:value-type="string" table:style-name="ce6">
            <text:p>Poland</text:p>
          </table:table-cell>
          <table:table-cell office:value-type="string" table:style-name="ce6">
            <text:p>Germany</text:p>
          </table:table-cell>
          <table:table-cell office:value-type="string" table:style-name="ce6">
            <text:p>Austria;Belgium;France;Germany;Netherlands;United Kingdom</text:p>
          </table:table-cell>
          <table:table-cell office:value-type="string" table:style-name="ce6">
            <text:p>Austria;Belgium;Croatia;Czech Republic;France;Germany;Italy;Luxembourg;Netherlands;Poland;Slovenia;Spain;United Kingdom</text:p>
          </table:table-cell>
          <table:table-cell table:style-name="ce6"/>
          <table:table-cell office:value-type="string" table:style-name="ce6">
            <text:p>Austria;Belgium;France;Germany;Netherlands;United Kingdom</text:p>
          </table:table-cell>
          <table:table-cell office:value-type="string" table:style-name="ce7">
            <text:p>Belgium;Germany;Netherlands;United Kingdom</text:p>
          </table:table-cell>
          <table:table-cell table:number-columns-repeated="16369"/>
        </table:table-row>
        <table:table-row table:style-name="ro20">
          <table:table-cell office:value-type="string" table:style-name="ce5">
            <text:p>How many different standards are you using for communication with TSOs</text:p>
          </table:table-cell>
          <table:table-cell office:value-type="float" office:value="4" table:style-name="ce6">
            <text:p>4</text:p>
          </table:table-cell>
          <table:table-cell office:value-type="float" office:value="2" table:style-name="ce6">
            <text:p>2</text:p>
          </table:table-cell>
          <table:table-cell office:value-type="float" office:value="4" table:style-name="ce6">
            <text:p>4</text:p>
          </table:table-cell>
          <table:table-cell office:value-type="float" office:value="1" table:style-name="ce6">
            <text:p>1</text:p>
          </table:table-cell>
          <table:table-cell table:number-columns-repeated="2" table:style-name="ce6"/>
          <table:table-cell office:value-type="float" office:value="3" table:style-name="ce6">
            <text:p>3</text:p>
          </table:table-cell>
          <table:table-cell office:value-type="float" office:value="3" table:style-name="ce6">
            <text:p>3</text:p>
          </table:table-cell>
          <table:table-cell office:value-type="float" office:value="20" table:style-name="ce6">
            <text:p>20</text:p>
          </table:table-cell>
          <table:table-cell office:value-type="float" office:value="3" table:style-name="ce6">
            <text:p>3</text:p>
          </table:table-cell>
          <table:table-cell office:value-type="float" office:value="7" table:style-name="ce6">
            <text:p>7</text:p>
          </table:table-cell>
          <table:table-cell table:style-name="ce6"/>
          <table:table-cell office:value-type="float" office:value="2" table:style-name="ce6">
            <text:p>2</text:p>
          </table:table-cell>
          <table:table-cell office:value-type="float" office:value="2" table:style-name="ce7">
            <text:p>2</text:p>
          </table:table-cell>
          <table:table-cell table:number-columns-repeated="16369"/>
        </table:table-row>
        <table:table-row table:style-name="ro16">
          <table:table-cell office:value-type="string" table:style-name="ce5">
            <text:p>Please list those standards, by decreasing order of frequency of use.</text:p>
          </table:table-cell>
          <table:table-cell office:value-type="string" table:style-name="ce6">
            <text:p>AS2, HTML, AS4, EBXML</text:p>
          </table:table-cell>
          <table:table-cell office:value-type="string" table:style-name="ce6">
            <text:p>We use web services (integrated) data exchange for communication with GNI (the Republic of Ireland TSO) and document based data exchange for communication with IUK and BBL. We implemented a 'B2B layer' to enable us to communicate with our adjacent TSOs using either method according to their preference.</text:p>
          </table:table-cell>
          <table:table-cell office:value-type="string" table:style-name="ce6">
            <text:p>AS2/Edigas 4.0, smtp/pop3 ,TASE2, Modbus</text:p>
          </table:table-cell>
          <table:table-cell office:value-type="string" table:style-name="ce6">
            <text:p>The standard we are using for communication is Edig@s standard.</text:p>
          </table:table-cell>
          <table:table-cell table:number-columns-repeated="2" table:style-name="ce6"/>
          <table:table-cell office:value-type="string" table:style-name="ce6">
            <text:p>AS4 ENTSOG Profil 2.4 AS4 ENTSOG Profil 2.2 AS4 ENTSOG Profil 3 EdiXML 4 EdiXML 5 AS2 (for communication with Network users) EDIFACT 5.0, 4.2., 4.1 (for communication with Network users for communication with Network users)</text:p>
          </table:table-cell>
          <table:table-cell office:value-type="string" table:style-name="ce6">
            <text:p>Edigas 5, Edigas 4, interactive exchange via https</text:p>
          </table:table-cell>
          <table:table-cell office:value-type="string" table:style-name="ce6">
            <text:p>AS4 ENTSOG Profil 2.4 AS4 ENTSOG Profil 2.2 AS4 ENTSOG Profil 3 AS2 EDIFACT 5.0, 4.2., 4.1 EdiXML 4, 5</text:p>
          </table:table-cell>
          <table:table-cell office:value-type="string" table:style-name="ce6">
            <text:p>Document based (AS2, Email), interactive (some portal logins as backup), integrated (some web services)</text:p>
          </table:table-cell>
          <table:table-cell office:value-type="string" table:style-name="ce6">
            <text:p>- EDI Messages: EU Edig@s version (XML), DE Edig@s version (Edifact), Germany: Geli-gas, GaBi-gas; - Communication Protocols: AS2 (Applicability Standard 2 protocol is based on S/MIME), X12 Protocol (protocol was chartered by the American National Standards Institute (ANSI), AS4 (Applicability Standard AS4 is a Conformance Profile of the OASIS ebMS 3.0 specification).</text:p>
          </table:table-cell>
          <table:table-cell table:style-name="ce6"/>
          <table:table-cell office:value-type="string" table:style-name="ce6">
            <text:p>AS2 and e-mail</text:p>
          </table:table-cell>
          <table:table-cell office:value-type="string" table:style-name="ce7">
            <text:p>EDIGAS-XML ; EDIFACT</text:p>
          </table:table-cell>
          <table:table-cell table:number-columns-repeated="16369"/>
        </table:table-row>
        <table:table-row table:style-name="ro20">
          <table:table-cell office:value-type="string" table:style-name="ce5">
            <text:p>In your opinion, will the implementation of the ENTSOG CNOT influence positively your situation?</text:p>
          </table:table-cell>
          <table:table-cell office:value-type="string" table:style-name="ce6">
            <text:p>No</text:p>
          </table:table-cell>
          <table:table-cell office:value-type="string" table:style-name="ce6">
            <text:p>No</text:p>
          </table:table-cell>
          <table:table-cell office:value-type="string" table:style-name="ce6">
            <text:p>Yes</text:p>
          </table:table-cell>
          <table:table-cell office:value-type="string" table:style-name="ce6">
            <text:p>Yes</text:p>
          </table:table-cell>
          <table:table-cell table:number-columns-repeated="2" table:style-name="ce6"/>
          <table:table-cell office:value-type="string" table:style-name="ce6">
            <text:p>Yes</text:p>
          </table:table-cell>
          <table:table-cell table:style-name="ce6"/>
          <table:table-cell office:value-type="string" table:style-name="ce6">
            <text:p>No</text:p>
          </table:table-cell>
          <table:table-cell office:value-type="string" table:style-name="ce6">
            <text:p>No</text:p>
          </table:table-cell>
          <table:table-cell office:value-type="string" table:style-name="ce6">
            <text:p>Yes</text:p>
          </table:table-cell>
          <table:table-cell table:style-name="ce6"/>
          <table:table-cell office:value-type="string" table:style-name="ce6">
            <text:p>Yes</text:p>
          </table:table-cell>
          <table:table-cell office:value-type="string" table:style-name="ce7">
            <text:p>No</text:p>
          </table:table-cell>
          <table:table-cell table:number-columns-repeated="16369"/>
        </table:table-row>
        <table:table-row table:style-name="ro21">
          <table:table-cell office:value-type="string" table:style-name="ce5">
            <text:p>Please clarify which are the improvements expected and the anticipated time horizon for these improvements to materialise.</text:p>
          </table:table-cell>
          <table:table-cell table:number-columns-repeated="6" table:style-name="ce6"/>
          <table:table-cell office:value-type="string" table:style-name="ce6">
            <text:p>The ENTSOG CNOT is positive because there is the possibility to offer at least one alternative solution for data Exchange as long as this is a secure solution as defined within INT NC.</text:p>
          </table:table-cell>
          <table:table-cell table:number-columns-repeated="5" table:style-name="ce6"/>
          <table:table-cell office:value-type="string" table:style-name="ce6">
            <text:p>no comments</text:p>
          </table:table-cell>
          <table:table-cell table:style-name="ce7"/>
          <table:table-cell table:number-columns-repeated="16369"/>
        </table:table-row>
        <table:table-row table:style-name="ro22">
          <table:table-cell office:value-type="string" table:style-name="ce5">
            <text:p>Please provide any additional comment</text:p>
          </table:table-cell>
          <table:table-cell office:value-type="string" table:style-name="ce6">
            <text:p>There is absolutely no standardization of the message-format for capacity allocation. Statoil's position is that EDIG@S shall be the obligatory standard for capacity allocation messages, as it is the case already for nomination and matching.</text:p>
          </table:table-cell>
          <table:table-cell office:value-type="string" table:style-name="ce6">
            <text:p>National Grid needed to take steps to implement the new data exchange methods to meet the compliance date in the Interoperability Code before the CNOT was finalized.</text:p>
          </table:table-cell>
          <table:table-cell table:number-columns-repeated="5" table:style-name="ce6"/>
          <table:table-cell office:value-type="string" table:style-name="ce6">
            <text:p>We have no additional comments.</text:p>
          </table:table-cell>
          <table:table-cell office:value-type="string" table:style-name="ce6">
            <text:p>surrendered capacity sold: The Party roles should be Auction Office and Registered Network User and interactive as it is fixed for all the other capacity trading processes.</text:p>
          </table:table-cell>
          <table:table-cell office:value-type="string" table:style-name="ce6">
            <text:p>For nomination &amp; matching all TSOs have to provide the document based protocol. This is already established with the TSOs we are acting. For CAM/CMP the protocol recommended is interactive. Also already working with platforms e.g. PRISMA. So no progress expected. The suggested CNOT protocol depends on the business process (NOM/MAT vs. CAM/CMP). As EASEE-gas member we support the letter of concern that interactive is not a good choice to use as a standard. Document based should always be standard and interactive used as backup solution.</text:p>
          </table:table-cell>
          <table:table-cell table:number-columns-repeated="2" table:style-name="ce6"/>
          <table:table-cell office:value-type="string" table:style-name="ce6">
            <text:p>no comments</text:p>
          </table:table-cell>
          <table:table-cell office:value-type="string" table:style-name="ce7">
            <text:p>Most of our communications are already according ENTSOG CNOT</text:p>
          </table:table-cell>
          <table:table-cell table:number-columns-repeated="16369"/>
        </table:table-row>
        <table:table-row table:style-name="ro23">
          <table:table-cell office:value-type="string" table:style-name="ce8">
            <text:p>Please provide any additional remark in relation to the implementation of the interoperability rules.</text:p>
          </table:table-cell>
          <table:table-cell table:style-name="ce9"/>
          <table:table-cell office:value-type="string" table:style-name="ce9">
            <text:p>National Grid believes that it has implemented the necessary amendments to its Interconnection Agreements, domestic network code with GB shippers and internal procedures to comply with the requirements of the Interoperability Code.</text:p>
          </table:table-cell>
          <table:table-cell table:number-columns-repeated="5" table:style-name="ce9"/>
          <table:table-cell office:value-type="string" table:style-name="ce9">
            <text:p>The GAZ-SYSTEM Auction Platform does not provide the possibility of transferring of rights to transmission capacity between Shippers for a product shorter than monthly and at any time other than the beginning of the month. Such functionality would be very useful.</text:p>
          </table:table-cell>
          <table:table-cell table:style-name="ce9"/>
          <table:table-cell office:value-type="string" table:style-name="ce9">
            <text:p>I am not aware of any issues with IA and gas quality problems, since my focus lies on the data exchange. It's said in the regulation to define CNOT and that was done. Several consultations were done in 2016. VNG and others gave input, but that did not seem to be enough. ENTSOG should ask themselves, why there was such little feedback. Now we are not happy with the results (2 CNOT protocols instead of 1), see also the letter of concern from EASEE-gas to the EC.</text:p>
          </table:table-cell>
          <table:table-cell office:value-type="string" table:style-name="ce9">
            <text:p>Document-based (Guidelines) nominations standardized via Edig@s (EU) message and communicated with protocol over AS2/AS4 communication channel standards should be recommended.</text:p>
          </table:table-cell>
          <table:table-cell table:style-name="ce9"/>
          <table:table-cell office:value-type="string" table:style-name="ce9">
            <text:p>no comments</text:p>
          </table:table-cell>
          <table:table-cell office:value-type="string" table:style-name="ce10">
            <text:p>Our preference for communication is document based (EDIGAS- XML)</text:p>
          </table:table-cell>
          <table:table-cell table:number-columns-repeated="16369"/>
        </table:table-row>
        <table:table-row table:number-rows-repeated="1048563" table:style-name="ro14">
          <table:table-cell table:number-columns-repeated="16384"/>
        </table:table-row>
      </table:table>
      <table:database-ranges>
        <table:database-range table:target-range-address="TSO.A1:TSO.O13"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36%"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webrun</meta:initial-creator>
    <dc:creator>Thomas QUERRIOUX (ACER)</dc:creator>
    <meta:creation-date>2017-05-04T10:29:08Z</meta:creation-date>
    <dc:date>2017-05-19T13:30:40Z</dc:date>
    <meta:editing-cycles>1</meta:editing-cycles>
    <meta:editing-duration>PT0S</meta:editing-duration>
  </office:meta>
</office:document-meta>
</file>